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2bdaf" officeooo:paragraph-rsid="0012bdaf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2bdaf" officeooo:paragraph-rsid="0012bdaf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style="normal" fo:font-weight="bold" officeooo:rsid="0012bdaf" officeooo:paragraph-rsid="0012bdaf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3pt" fo:font-weight="normal" officeooo:rsid="0012bdaf" officeooo:paragraph-rsid="0012bdaf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3pt" fo:font-weight="normal" officeooo:rsid="0014913d" officeooo:paragraph-rsid="0014913d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style="italic" fo:font-weight="normal" officeooo:rsid="0017c7d9" officeooo:paragraph-rsid="0017c7d9" style:font-size-asian="13pt" style:font-style-asian="italic" style:font-weight-asian="normal" style:font-size-complex="13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5pt" fo:font-style="normal" fo:font-weight="bold" officeooo:rsid="0014913d" officeooo:paragraph-rsid="0014913d" style:font-size-asian="15pt" style:font-style-asian="normal" style:font-weight-asian="bold" style:font-size-complex="15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5pt" fo:font-style="normal" fo:font-weight="bold" officeooo:rsid="0015eed7" officeooo:paragraph-rsid="0015eed7" style:font-size-asian="15pt" style:font-style-asian="normal" style:font-weight-asian="bold" style:font-size-complex="15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5pt" fo:font-style="normal" fo:font-weight="bold" officeooo:rsid="0017c7d9" officeooo:paragraph-rsid="0017c7d9" style:font-size-asian="15pt" style:font-style-asian="normal" style:font-weight-asian="bold" style:font-size-complex="15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5pt" fo:font-style="normal" fo:font-weight="bold" officeooo:rsid="0017c7d9" officeooo:paragraph-rsid="0017c7d9" style:font-size-asian="15pt" style:font-style-asian="normal" style:font-weight-asian="bold" style:font-size-complex="15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6pt" officeooo:rsid="0012bdaf" officeooo:paragraph-rsid="0012bdaf" style:font-size-asian="16pt" style:font-size-complex="16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4913d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14913d" style:font-style-asian="normal" style:font-style-complex="normal"/>
    </style:style>
    <style:style style:name="T7" style:family="text"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8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9" style:family="text">
      <style:text-properties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font-size="13pt" fo:font-weight="normal" officeooo:rsid="0015eed7" style:font-size-asian="13pt" style:font-weight-asian="normal" style:font-size-complex="13pt" style:font-weight-complex="normal"/>
    </style:style>
    <style:style style:name="T11" style:family="text"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12" style:family="text">
      <style:text-properties fo:font-size="13pt" fo:font-style="italic" fo:font-weight="normal" officeooo:rsid="0015eed7" style:font-size-asian="13pt" style:font-style-asian="italic" style:font-weight-asian="normal" style:font-size-complex="13pt" style:font-style-complex="italic" style:font-weight-complex="normal"/>
    </style:style>
    <style:style style:name="T13" style:family="text">
      <style:text-properties fo:font-size="13pt" fo:font-style="italic" fo:font-weight="normal" officeooo:rsid="00188bc3" style:font-size-asian="13pt" style:font-style-asian="italic" style:font-weight-asian="normal" style:font-size-complex="13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ogramme <text:s/>Marielle Nordmann </text:p>
      <text:p text:style-name="P11"/>
      <text:p text:style-name="P1"/>
      <text:p text:style-name="P1"/>
      <text:p text:style-name="P2">Voyage</text:p>
      <text:p text:style-name="P3"/>
      <text:p text:style-name="P4"><text:span text:style-name="T2">Alonso Mudarra</text:span><text:span text:style-name="T3"><text:tab/></text:span><text:span text:style-name="T6">(1510-1580)</text:span><text:span text:style-name="T3"><text:tab/><text:tab/><text:tab/>Fantaisi</text:span><text:span text:style-name="T4">e</text:span></text:p>
      <text:p text:style-name="P5"><text:span text:style-name="T7">Fernando Sor</text:span><text:span text:style-name="T8"> </text:span><text:span text:style-name="T5">(1778-1839)<text:tab/><text:tab/><text:tab/></text:span><text:span text:style-name="T3">Prélude en si</text:span></text:p>
      <text:p text:style-name="P7">Ladislav Dussek <text:span text:style-name="T9">(1760-1812)<text:tab/><text:tab/><text:tab/></text:span><text:span text:style-name="T11">Rondo</text:span></text:p>
      <text:p text:style-name="P7">Enrique <text:s/>Granados <text:s/><text:span text:style-name="T9">(1867-1916)<text:tab/><text:tab/></text:span><text:span text:style-name="T11">Récitatif</text:span></text:p>
      <text:p text:style-name="P7">Alphonse Hasselmans <text:span text:style-name="T9"><text:s/>(1845-1912)<text:tab/><text:tab/></text:span><text:span text:style-name="T11">Follets</text:span></text:p>
      <text:p text:style-name="P7">Felix Mendelssohn<text:span text:style-name="T9"> <text:s/>(</text:span><text:span text:style-name="T10">1809-1847)<text:tab/><text:tab/></text:span><text:span text:style-name="T12">Romance en mi</text:span></text:p>
      <text:p text:style-name="P8">Heitor Villa Lobos<text:span text:style-name="T9"> <text:s/>(1887-1959)<text:tab/><text:tab/></text:span><text:span text:style-name="T11">Prélude en mi bémol</text:span></text:p>
      <text:p text:style-name="P8">Agustin Barrios <text:span text:style-name="T9"><text:s/>(1885-1944)<text:tab/><text:tab/><text:tab/></text:span><text:span text:style-name="T11">Catedral</text:span></text:p>
      <text:p text:style-name="P8">Joaquin Turina<text:span text:style-name="T9"> <text:s/>(1882-1949)<text:tab/><text:tab/><text:tab/></text:span><text:span text:style-name="T11">Circulos ritmicos</text:span></text:p>
      <text:p text:style-name="P8">Felix Mendelssohn <text:s text:c="2"/><text:tab/><text:tab/><text:tab/><text:tab/><text:span text:style-name="T11">Prélude en mi</text:span></text:p>
      <text:p text:style-name="P9">Francisco Tarrega<text:span text:style-name="T11"> </text:span><text:span text:style-name="T9"><text:s/>(1852-1909)<text:tab/><text:tab/></text:span><text:span text:style-name="T11">Recuerdos de la Alhambra</text:span></text:p>
      <text:p text:style-name="P9">Joaquin Malats<text:span text:style-name="T9"> (1872-1912)<text:tab/><text:tab/></text:span><text:span text:style-name="T11"><text:tab/>Serenata</text:span></text:p>
      <text:p text:style-name="P6"><text:tab/><text:tab/><text:tab/><text:tab/><text:tab/>_______________________</text:p>
      <text:p text:style-name="P9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7T15:46:41.003000000</meta:creation-date>
    <dc:date>2018-02-21T10:26:38.823000000</dc:date>
    <meta:editing-duration>PT8M20S</meta:editing-duration>
    <meta:editing-cycles>4</meta:editing-cycles>
    <meta:generator>LibreOffice/5.3.7.2$Windows_X86_64 LibreOffice_project/6b8ed514a9f8b44d37a1b96673cbbdd077e24059</meta:generator>
    <meta:document-statistic meta:table-count="0" meta:image-count="0" meta:object-count="0" meta:page-count="1" meta:paragraph-count="15" meta:word-count="66" meta:character-count="571" meta:non-whitespace-character-count="482"/>
  </office:meta>
</office:document-meta>
</file>